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F#m F#m <text:s/>Bm7 <text:s/>Bm7</text:p>
      <text:p>Toni<text:span text:style-name="Measure_20__23_1">ght's th</text:span>e night <text:s text:c="9"/>D D (As4 A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G#m G#m F#m C#m7 - G#m G#m F#m F#m</text:p>
      <text:p>I want to <text:span text:style-name="Measure_20__23_1">love</text:span> you, <text:span text:style-name="Measure_20__23_2">feel</text:span> you <text:s text:c="4"/>Bm C#m E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F#m F#m D D - D E F#m F#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A A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